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Default" style:family="paragraph">
      <style:paragraph-properties fo:text-align="justify" fo:line-height="0.3333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margin-top="0.125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Default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Default" style:family="paragraph">
      <style:paragraph-properties>
        <style:tab-stops>
          <style:tab-stop style:type="left" style:position="0.295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top="0.2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<text:s/></text:span><text:span text:style-name="T4">個人資料保密切結書</text:span></text:p>
      <text:p text:style-name="P5"><text:span text:style-name="T6">具切結人</text:span><text:span text:style-name="T7"><text:s/></text:span><text:span text:style-name="T8"><text:s text:c="17"/></text:span><text:span text:style-name="T9">（以下簡稱乙方）自</text:span><text:span text:style-name="T10"><text:s text:c="2"/></text:span><text:span text:style-name="T11"><text:s/></text:span><text:span text:style-name="T12"><text:s/></text:span><text:span text:style-name="T13">年</text:span><text:span text:style-name="T14"><text:s text:c="2"/></text:span><text:span text:style-name="T15">月</text:span><text:span text:style-name="T16"><text:s text:c="2"/></text:span><text:span text:style-name="T17">日起任職於</text:span><text:span text:style-name="T18">崇右</text:span><text:span text:style-name="T19">影藝科技大學</text:span><text:span text:style-name="T20">（以下簡稱甲方），工作期間因業務需要接觸之個人資料，乙方願意依下列規定辦理：</text:span></text:p>
      <text:p text:style-name="P21">一、為維護個人資料，乙方對於執行職務而知悉之個人資料，就其內容負永久保密之責，不因離職或職務變更、調整而終止。</text:p>
      <text:p text:style-name="P22">二、有關職務上個人資料之蒐集、處理或利用，應符合個人資料保護法第十九條、第二十條之法定要件，並尊重當事人之權益，依誠實及信用方法為之，不得逾越蒐集之特定目的之必要範圍，並應與蒐集之目的具有正當合理之關聯。</text:p>
      <text:p text:style-name="P23">三、乙方願遵守「個人資料保護法」、「刑法」、「民法」等相關法令，不私自蒐集任何資訊，不得將上開資訊洩漏、複製、轉讓、再使用或交付第三人。</text:p>
      <text:p text:style-name="P24">四、乙方因故意、過失違反本切結書造成其執行職務過程中所保有之個人資料毀損、洩漏或滅失致生損害之第三人向甲方請求損害賠償者，對乙方故意或重大過失之行為，甲方有求償權。</text:p>
      <text:p text:style-name="P25">此致</text:p>
      <text:p text:style-name="P26">崇右影藝科技大學</text:p>
      <text:p text:style-name="P27"><text:span text:style-name="T28"><text:s text:c="4"/></text:span><text:span text:style-name="T29">具切結人</text:span></text:p>
      <text:p text:style-name="P30"><text:s/>姓<text:s text:c="6"/>名:</text:p>
      <text:p text:style-name="P31"><text:s/>身分證字號:</text:p>
      <text:p text:style-name="P32"><text:s/>戶籍地址:</text:p>
      <text:p text:style-name="P33"><text:span text:style-name="T34">中華民國</text:span><text:span text:style-name="T35"><text:s text:c="10"/></text:span><text:span text:style-name="T36">年</text:span><text:span text:style-name="T37"><text:s text:c="10"/></text:span><text:span text:style-name="T38">月</text:span><text:span text:style-name="T39"><text:s text:c="10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min</dc:creator>
    <meta:creation-date>2019-08-30T01:00:00Z</meta:creation-date>
    <dc:date>2019-08-30T01:00:00Z</dc:date>
    <meta:print-date>2016-08-17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