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125in"/>
    </style:style>
    <style:style style:name="Table2" style:family="table">
      <style:table-properties style:width="7in" fo:margin-left="-0.425in" table:align="left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25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8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ableRow65" style:family="table-row">
      <style:table-row-properties style:min-row-height="0.352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06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5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414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6194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list-style-name="LFO3" style:family="paragraph">
      <style:paragraph-properties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/>
    </style:style>
    <style:style style:name="P115" style:parent-style-name="內文" style:list-style-name="LFO3" style:family="paragraph">
      <style:paragraph-properties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/>
    </style:style>
    <style:style style:name="P116" style:parent-style-name="內文" style:list-style-name="LFO3" style:family="paragraph">
      <style:paragraph-properties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崇右影藝科技大學<text:s/>兼任教師<text:s/>離職暨勞保退保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代碼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聘任系所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日期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聘任職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離職日期</text:p>
          </table:table-cell>
          <table:table-cell table:style-name="TableCell41" table:number-columns-spanned="3">
            <text:p text:style-name="P42">民國　　年　　月　　日</text:p>
          </table:table-cell>
          <table:covered-table-cell/>
          <table:covered-table-cell/>
          <table:table-cell table:style-name="TableCell43" table:number-columns-spanned="3">
            <text:p text:style-name="P44">是否已由本校參加勞保</text:p>
          </table:table-cell>
          <table:covered-table-cell/>
          <table:covered-table-cell/>
          <table:table-cell table:style-name="TableCell45" table:number-columns-spanned="2">
            <text:p text:style-name="P46">□是 <text:s text:c="2"/>□否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是否已由本校參加健保</text:p>
          </table:table-cell>
          <table:covered-table-cell/>
          <table:covered-table-cell/>
          <table:table-cell table:style-name="TableCell52" table:number-columns-spanned="2">
            <text:p text:style-name="P53">□是 <text:s text:c="2"/>□否</text:p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離 <text:s/>職 <text:s/>原 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會辦</text:span><text:span text:style-name="T64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教</text:span><text:span text:style-name="T69">師簽名蓋章</text:span><text:span text:style-name="T70">1</text:span></text:p>
          </table:table-cell>
          <table:covered-table-cell/>
          <table:table-cell table:style-name="TableCell71" table:number-columns-spanned="2">
            <text:p text:style-name="P72"><text:span text:style-name="T73">系所主任</text:span><text:span text:style-name="T74">2</text:span></text:p>
          </table:table-cell>
          <table:covered-table-cell/>
          <table:table-cell table:style-name="TableCell75" table:number-columns-spanned="2">
            <text:p text:style-name="P76"><text:span text:style-name="T77">會計</text:span><text:span text:style-name="T78">室</text:span><text:span text:style-name="T79">4</text:span></text:p>
          </table:table-cell>
          <table:covered-table-cell/>
          <table:table-cell table:style-name="TableCell80" table:number-columns-spanned="3">
            <text:p text:style-name="P81"><text:span text:style-name="T82">校長批</text:span><text:span text:style-name="T83">示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課務組</text:span><text:span text:style-name="T98">3</text:span></text:p>
          </table:table-cell>
          <table:covered-table-cell/>
          <table:table-cell table:style-name="TableCell99" table:number-columns-spanned="2">
            <text:p text:style-name="P100"><text:span text:style-name="T101">人事</text:span><text:span text:style-name="T102">室</text:span><text:span text:style-name="T103">5</text:span>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list text:style-name="LFO3" text:continue-numbering="true">
              <text:list-item>
                <text:p text:style-name="P114">每學期兼任教師聘期至考試結束日止，為自動離職日期，不需填寫本申請書。</text:p>
              </text:list-item>
              <text:list-item>
                <text:p text:style-name="P115">兼任教師如於學期中離職，則由教師本人或所屬系所主動填寫本申請書，於離職10日前完成會辦程序，並將影印發送會辦單位，以利後續作業。</text:p>
              </text:list-item>
              <text:list-item>
                <text:p text:style-name="P116"><text:span text:style-name="T117">兼任老師之勞保</text:span><text:span text:style-name="T118">於</text:span><text:span text:style-name="T119">離職日</text:span><text:span text:style-name="T120">當天，</text:span><text:span text:style-name="T121">由校方辦理</text:span><text:span text:style-name="T122">終止薪資及保險</text:span><text:span text:style-name="T123">退保作業，</text:span><text:span text:style-name="T124">未依程序辦理，導致時效延誤，費用將</text:span><text:span text:style-name="T125">究</text:span><text:span text:style-name="T126">責追繳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098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  教職員工離職申請表</dc:title>
    <dc:subject/>
    <meta:initial-creator>hack</meta:initial-creator>
    <dc:creator>Administrator</dc:creator>
    <meta:creation-date>2025-03-04T05:44:00Z</meta:creation-date>
    <dc:date>2025-03-04T05:44:00Z</dc:date>
    <meta:print-date>2025-03-04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